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ordPress</text:span><text:line-break/><text:line-break/>Einstellungen → Permalinks → Beitragsname<text:line-break/><text:line-break/>Themes → Ocean WP → Installieren → Aktivieren<text:line-break/><text:line-break/>Plugins<text:tab/>→ Elementor Page → inst. → akt.<text:line-break/><text:tab/><text:tab/><text:line-break/><text:tab/><text:tab/>→ Installieren<text:tab/><text:tab/>→ Ocean extra → inst. → akt.<text:line-break/><text:tab/><text:tab/><text:tab/><text:tab/><text:tab/><text:line-break/><text:tab/><text:tab/><text:tab/><text:tab/><text:tab/>→ Envarto elements → inst. → akt.<text:line-break/><text:line-break/>Design → Customizer<text:tab/>→ Website-Informationen (Name Website, Slogan, Logo)<text:line-break/><text:tab/><text:tab/><text:tab/><text:tab/><text:line-break/><text:tab/><text:tab/><text:tab/><text:tab/>→ Menüs → Neues Menü erst. → „Hauptmenü“ → Allgemein<text:line-break/><text:tab/><text:tab/><text:tab/><text:tab/><text:span text:style-name="T1">(Seite soll untergeordnet sein: nach rechts ziehen)</text:span><text:line-break/><text:line-break/><text:tab/><text:tab/><text:tab/><text:tab/>→ Widgets → Footer 1 → Widget hinzuf. → Text...<text:line-break/><text:tab/><text:tab/><text:tab/><text:tab/><text:span text:style-name="T1">(weniger als 4 Footer: Menü → Footer Widgets → Spaltenanzahl (4) → umstellen)</text:span><text:span text:style-name="T2"><text:line-break/><text:line-break/><text:tab/><text:tab/><text:tab/><text:tab/>→ Farbe Hintergrund / Schrift Fußzeile ändern<text:line-break/><text:tab/><text:tab/><text:tab/><text:tab/><text:tab/>→ Footer Widgets<text:line-break/><text:line-break/><text:tab/><text:tab/><text:tab/><text:tab/>→ Startseiten-Einstellungen (Homepage-Einstellungen)<text:line-break/><text:tab/><text:tab/><text:tab/><text:tab/><text:tab/>→ statische Seite<text:tab/>Startseite + neue Seite erstellen → Name<text:line-break/><text:line-break/><text:tab/><text:tab/><text:tab/><text:tab/>→ Allgemeine Optionen<text:line-break/><text:tab/><text:tab/><text:tab/><text:tab/><text:tab/>→ allg. Stil → Hintergrundfarbe ändern<text:line-break/><text:tab/><text:tab/><text:tab/><text:tab/><text:tab/>→ allg. Einst. → Seitenleiste entf. → Seite → ganze Breite<text:line-break/><text:line-break/><text:tab/><text:tab/><text:tab/><text:tab/>→ Typografie<text:line-break/><text:tab/><text:tab/><text:tab/><text:tab/><text:tab/>→ Body → Schriftart auf „Poppins“ / Schriftfarben ändern<text:line-break/><text:tab/><text:tab/><text:tab/><text:tab/><text:tab/>→ alle Einst. Treffen (Farbe, Art, etc...)<text:line-break/><text:line-break/><text:tab/><text:tab/><text:tab/><text:tab/>→ Leiste – ganz oben<text:line-break/><text:tab/><text:tab/><text:tab/><text:tab/><text:tab/>→ Allgemein → Leiste oben → Haken entfernen<text:line-break/><text:line-break/><text:tab/><text:tab/><text:tab/><text:tab/>→ Header<text:line-break/><text:tab/><text:tab/><text:tab/><text:tab/><text:tab/>→ Logo → auswählen → hochladen → zuschn. → auswählen<text:line-break/><text:line-break/><text:tab/><text:tab/><text:tab/><text:tab/>→ Fußzeile – ganz unten<text:line-break/><text:tab/><text:tab/><text:tab/><text:tab/><text:tab/>→ Text bearbeiten → © Webdesign.....<text:line-break/><text:tab/><text:tab/><text:tab/><text:tab/><text:tab/>→ Farben ändern möglich<text:line-break/><text:line-break/>Seiten <text:tab/>→ Startseite → Ocean WP Settings → Title → Display Page Title → Disable → akt.<text:line-break/><text:tab/>→ alle nötigen Seiten erstellen → veröffentlichen<text:line-break/><text:tab/>→ Startseite anklicken → mit Elementor bearbeiten<text:line-break/><text:tab/>→ Elementor<text:line-break/><text:line-break/><text:line-break/><text:line-break/><text:line-break/></text:span><text:soft-page-break/><text:span text:style-name="T2">Elementor<text:tab/><text:tab/><text:tab/>(Elementor pro schließen)<text:line-break/><text:line-break/><text:tab/>→ Hauptmenü anklicken<text:line-break/><text:tab/><text:tab/><text:tab/>→ glob. Schriftart<text:line-break/><text:tab/><text:tab/><text:tab/>→ auf Poppins umstellen (alle)<text:line-break/><text:line-break/><text:tab/>→ (+) anklicken<text:tab/>→ Spaltenanzahl auswählen<text:line-break/><text:tab/><text:tab/><text:tab/><text:tab/>→ Inhalte einfügen<text:line-break/><text:tab/><text:tab/><text:tab/><text:tab/>→ unter „Erweitert“ → Margin/Padding Abstand zwischen Boxen<text:line-break/><text:line-break/><text:tab/>→ (✓) anklicken<text:tab/>→ Free kids (Vorlagen)<text:tab/>→ professionell und komplette Websites<text:line-break/><text:tab/><text:tab/><text:tab/><text:tab/>→ Free blocks (einzelne Inhalte)<text:line-break/><text:line-break/><text:tab/>→ (grün) anklickem<text:tab/>→ Vorlagen von Elementor<text:tab/><text:tab/>→ Anmeldung nötig, kostenfrei<text:line-break/><text:tab/><text:tab/><text:tab/><text:tab/><text:tab/><text:tab/>→ Blöcke<text:line-break/><text:tab/><text:tab/><text:tab/><text:tab/><text:tab/><text:tab/>→ Seiten<text:line-break/><text:line-break/><text:line-break/><text:line-break/><text:line-break/><text:line-break/><text:line-break/><text:line-break/><text:line-break/><text:line-break/><text:line-break/><text:tab/>Pixabay → Kostenfreie Fo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Strauß</meta:initial-creator>
    <meta:creation-date>2021-12-02T17:55:21.89</meta:creation-date>
    <dc:date>2021-12-02T19:42:00.53</dc:date>
    <dc:creator>Ricardo Strauß</dc:creator>
    <meta:editing-duration>PT1H10M42S</meta:editing-duration>
    <meta:editing-cycles>2</meta:editing-cycles>
    <meta:generator>OpenOffice/4.1.11$Win32 OpenOffice.org_project/4111m1$Build-9808</meta:generator>
    <meta:printed-by>Ricardo Strauß</meta:printed-by>
    <meta:print-date>2021-12-02T19:41:20.73</meta:print-date>
    <meta:document-statistic meta:table-count="0" meta:image-count="0" meta:object-count="0" meta:page-count="2" meta:paragraph-count="1" meta:word-count="289" meta:character-count="1986"/>
  </office:meta>
</office:document-meta>
</file>